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/>
      <style:text-properties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18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19" style:parent-style-name="Normale" style:family="paragraph">
      <style:paragraph-properties fo:text-align="justify"/>
      <style:text-properties style:font-name="Arial" style:font-name-complex="Arial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Rientrocorpodeltesto" style:family="paragraph">
      <style:paragraph-properties fo:margin-left="0.1972in" fo:text-indent="-0.1972in">
        <style:tab-stops/>
      </style:paragraph-properties>
    </style:style>
    <style:style style:name="T3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style:font-weight-complex="bold"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weight-complex="bold"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P43" style:parent-style-name="Rientrocorpodeltesto" style:family="paragraph">
      <style:paragraph-properties fo:margin-left="0.1972in" fo:text-indent="-0.1972in">
        <style:tab-stops/>
      </style:paragraph-properties>
    </style:style>
    <style:style style:name="T4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P51" style:parent-style-name="Rientrocorpodeltesto" style:family="paragraph">
      <style:paragraph-properties fo:margin-left="0.1972in" fo:text-indent="-0.1972in">
        <style:tab-stops/>
      </style:paragraph-properties>
    </style:style>
    <style:style style:name="T5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P57" style:parent-style-name="Rientrocorpodeltesto" style:family="paragraph">
      <style:paragraph-properties fo:margin-left="0.1972in" fo:text-indent="-0.1972in">
        <style:tab-stops/>
      </style:paragraph-properties>
    </style:style>
    <style:style style:name="T5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Rientrocorpodeltesto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61" style:parent-style-name="Titolo2" style:family="paragraph">
      <style:paragraph-properties fo:border="0.0069in solid #000000" fo:padding-top="0.0138in" fo:padding-left="0.0138in" fo:padding-bottom="0.0138in" fo:padding-right="0.0555in" style:shadow="none"/>
      <style:text-properties style:font-name="Arial" style:font-name-complex="Arial"/>
    </style:style>
    <style:style style:name="P62" style:parent-style-name="Titolo2" style:family="paragraph">
      <style:paragraph-properties fo:border="0.0069in solid #000000" fo:padding-top="0.0138in" fo:padding-left="0.0138in" fo:padding-bottom="0.0138in" fo:padding-right="0.0555in" style:shadow="none"/>
      <style:text-properties style:font-name="Arial" style:font-name-complex="Arial"/>
    </style:style>
    <style:style style:name="P63" style:parent-style-name="Normale" style:family="paragraph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fo:font-size="10pt" style:font-size-asian="10pt" style:font-size-complex="10pt"/>
    </style:style>
    <style:style style:name="P128" style:parent-style-name="Normale" style:family="paragraph">
      <style:paragraph-properties style:text-autospace="ideograph-alpha" fo:text-align="justify" fo:margin-left="0.2479in" fo:text-indent="-0.2479in">
        <style:tab-stops/>
      </style:paragraph-properties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markedcontent" style:family="text">
      <style:text-properties style:font-name="Arial" style:font-name-complex="Arial" fo:font-style="italic" style:font-style-asian="italic"/>
    </style:style>
    <style:style style:name="P131" style:parent-style-name="Normale" style:family="paragraph">
      <style:paragraph-properties style:text-autospace="ideograph-alpha" fo:text-align="justify" fo:margin-left="0.2479in" fo:text-indent="-0.2479in">
        <style:tab-stops/>
      </style:paragraph-properties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34" style:parent-style-name="Corpodeltesto" style:family="paragraph">
      <style:paragraph-properties fo:margin-top="0.0833in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4" style:parent-style-name="Corpodeltesto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Corpodeltest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6" style:parent-style-name="Corpodeltest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Corpodeltest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8" style:parent-style-name="Corpodeltest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Normale" style:family="paragraph">
      <style:paragraph-properties style:text-autospace="ideograph-alpha"/>
      <style:text-properties style:font-name="Arial" style:font-name-complex="Arial"/>
    </style:style>
    <style:style style:name="P180" style:parent-style-name="Corpodeltes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1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0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/>
      <style:text-properties style:font-name="Arial" style:font-name-complex="Arial"/>
    </style:style>
    <style:style style:name="P202" style:parent-style-name="Normale" style:family="paragraph">
      <style:paragraph-properties fo:text-align="justify"/>
      <style:text-properties style:font-name="Arial" style:font-name-complex="Arial"/>
    </style:style>
    <style:style style:name="P203" style:parent-style-name="Normale" style:family="paragraph">
      <style:paragraph-properties fo:text-align="justify"/>
      <style:text-properties style:font-name="Arial" style:font-name-complex="Arial"/>
    </style:style>
    <style:style style:name="P204" style:parent-style-name="Normale" style:family="paragraph">
      <style:paragraph-properties fo:text-align="justify"/>
      <style:text-properties style:font-name="Arial" style:font-name-complex="Arial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209" style:parent-style-name="Normale" style:family="paragraph">
      <style:paragraph-properties fo:text-align="justify"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10" style:parent-style-name="Normale" style:family="paragraph">
      <style:paragraph-properties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211" style:parent-style-name="Normale" style:family="paragraph">
      <style:paragraph-properties fo:text-align="justify"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12" style:parent-style-name="Normale" style:family="paragraph">
      <style:paragraph-properties fo:text-align="justify"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13" style:parent-style-name="Normale" style:family="paragraph">
      <style:paragraph-properties fo:text-align="justify"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214" style:parent-style-name="Normale" style:family="paragraph">
      <style:paragraph-properties fo:text-align="justify"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15" style:parent-style-name="Normale" style:family="paragraph">
      <style:paragraph-properties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16" style:parent-style-name="Normale" style:family="paragraph">
      <style:paragraph-properties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217" style:parent-style-name="Normale" style:family="paragraph">
      <style:paragraph-properties fo:text-align="justify">
        <style:tab-stops>
          <style:tab-stop style:type="center" style:position="1.1812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2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A T E R <text:s text:c="2"/>BELLUNO</text:p>
      <text:p text:style-name="Sottotitolo">Azienda Territoriale Edilizia Residenziale della provincia di Belluno</text:p>
      <text:p text:style-name="P12">Ente Pubblico Economico</text:p>
      <text:p text:style-name="P13">32100 Belluno, via Castellani 2 - tel <text:s/>0437 935 911 fax <text:s/>935 860 <text:s/>- c.f. 00092050251</text:p>
      <text:p text:style-name="P14"/>
      <text:p text:style-name="P15">* <text:s/><text:s/>*<text:s/><text:s/><text:s/>*</text:p>
      <text:p text:style-name="P16"><text:tab/></text:p>
      <text:p text:style-name="P17">prot.<text:s/>n.<text:tab/>2208<text:tab/><text:tab/><text:tab/><text:s text:c="3"/><text:tab/><text:tab/><text:tab/><text:tab/>Belluno,<text:s/>02.05.2022</text:p>
      <text:p text:style-name="P18"/>
      <text:p text:style-name="P19">CUP:<text:s/>G99J21014100005</text:p>
      <text:p text:style-name="P20">CIG:<text:s/>9186350FD2</text:p>
      <text:p text:style-name="P21"/>
      <text:p text:style-name="P22"><text:span text:style-name="T23">OGGETTO:</text:span><text:span text:style-name="T24"><text:s/></text:span><text:span text:style-name="T25">Avviso pubblico di indagine di mercato per l’individuazione di operatori economici da invitare alla procedura di affidamento diretto dei lavori<text:s/></text:span><text:span text:style-name="T26">di rifacimento del pacchetto di coibentazione e del manto di copertura di una porzione di fabbricato storico di proprietà dell’A</text:span><text:span text:style-name="T27">TER Belluno, definito “corpo A”,<text:s/></text:span><text:span text:style-name="T28">individuato catastalmente al fg. 28 mapp. 774 subb. 20÷25 del Comune di Felt</text:span><text:span text:style-name="T29">re, sito nella frazione di Foen,<text:s/></text:span><text:span text:style-name="T30">via Vallina 16-18-18/A-20.</text:span></text:p>
      <text:list text:style-name="LFO42" text:continue-numbering="true">
        <text:list-item>
          <text:p text:style-name="P31"><text:span text:style-name="T32">importo stimato dei lavori</text:span><text:span text:style-name="T33"><text:s/></text:span><text:span text:style-name="T34">pari<text:s/></text:span><text:span text:style-name="T35">a €<text:s/></text:span><text:span text:style-name="T36">111.971,15 +<text:s/></text:span><text:span text:style-name="T37">IVA</text:span><text:span text:style-name="T38">,<text:s/></text:span><text:span text:style-name="T39">di cui<text:s/></text:span><text:span text:style-name="T40">€ 4.734,22 p</text:span><text:span text:style-name="T41">e</text:span><text:span text:style-name="T42">r oneri della sicurezza non soggetti a ribasso;<text:s/></text:span></text:p>
        </text:list-item>
        <text:list-item>
          <text:p text:style-name="P43"><text:span text:style-name="T44">procedura</text:span><text:span text:style-name="T45"><text:s/>di aggiudicazione</text:span><text:span text:style-name="T46">:<text:s/></text:span><text:span text:style-name="T47">affidamento diretto</text:span><text:span text:style-name="T48"><text:s/>da effettuarsi<text:s/></text:span><text:span text:style-name="T49">ai sensi dell’</text:span><text:span text:style-name="T50">art. 1 del D.L. n. 76/2020 convertito in L.120/2020, come modificato dal D.L.77/2021 convertito con L. 108/2021, in deroga all’art. 36 del D.Lgs. 50/2016 e ss.mm.ii.;</text:span></text:p>
        </text:list-item>
        <text:list-item>
          <text:p text:style-name="P51"><text:span text:style-name="T52">finan</text:span><text:span text:style-name="T53">­ziamento fondi<text:s/></text:span><text:span text:style-name="T54">di bilancio dell’ATER Belluno</text:span><text:span text:style-name="T55"><text:s/>come da delibera del C.d.A. ATER n. 06 del 11.01.2022</text:span><text:span text:style-name="T56">;</text:span></text:p>
        </text:list-item>
        <text:list-item>
          <text:p text:style-name="P57"><text:span text:style-name="T58">Responsabile del Procedimento</text:span><text:span text:style-name="T59">: dott. ing. Giovanni Rizzardi Soravia</text:span></text:p>
        </text:list-item>
      </text:list>
      <text:p text:style-name="P60"/>
      <text:h text:style-name="P61" text:outline-level="2">VERBALE DI<text:s/>ACQUISIZIONE DELLE<text:s/></text:h>
      <text:h text:style-name="P62" text:outline-level="2">MANIFESTAZIONI DI INTERESSE</text:h>
      <text:p text:style-name="P63"/>
      <text:p text:style-name="Corpodeltesto"><text:span text:style-name="T64">Premesso<text:s/></text:span><text:span text:style-name="T65">che</text:span><text:span text:style-name="T66"><text:s/>l</text:span><text:span text:style-name="T67">’Ater Belluno ha inteso acquisire<text:s/></text:span><text:span text:style-name="T68">la manif</text:span><text:span text:style-name="T69">estazione di interesse da parte<text:s/></text:span><text:span text:style-name="T70">di</text:span><text:span text:style-name="T71"><text:s/>Operatori E</text:span><text:span text:style-name="T72">conomici finalizzata al successivo<text:s/></text:span><text:span text:style-name="T73">affidamento</text:span><text:span text:style-name="T74"><text:s/></text:span><text:span text:style-name="T75">dei lavori di manutenzione<text:s/></text:span><text:span text:style-name="T76">straordinaria</text:span><text:span text:style-name="T77"><text:s/>dell</text:span><text:span text:style-name="T78">a</text:span><text:span text:style-name="T79"><text:s/>copertura dell’edificio di cui trattasi,</text:span><text:span text:style-name="T80"><text:s/></text:span><text:span text:style-name="T81">mediante<text:s/></text:span><text:span text:style-name="T82">affidamento diretto</text:span><text:span text:style-name="T83"><text:s/>di cui<text:s/></text:span><text:span text:style-name="T84">dell’art. 1 del D.L. n. 76/2020, come modificato dal D.L.77/2021, in deroga all’art. 36 del D.Lgs. 50/2016 e ss.mm.ii.;</text:span></text:p>
      <text:p text:style-name="Corpodeltesto"><text:span text:style-name="T85">che<text:s/></text:span><text:span text:style-name="T86"><text:s/>l’avviso pubblico di indagine di mercato prot. ATER<text:s/></text:span><text:span text:style-name="T87">1903 del 13.04.2022, preliminarmente approvato con Decreto del Direttore<text:s/></text:span><text:span text:style-name="T88">n. 221 del 13.04.2021</text:span><text:span text:style-name="T89">,<text:s/></text:span><text:span text:style-name="T90">è stato pubblicato<text:s/></text:span><text:span text:style-name="T91">in pari data<text:s/></text:span><text:span text:style-name="T92">sul portale istituzionale dell’ATER alla pagina<text:s/></text:span><text:a xlink:href="http://www.aterbl.it/it/appalti-lavori-servizi-forniture/indagini-di-mercato.html" office:target-frame-name="_top" xlink:show="replace"><text:span text:style-name="T93">http://www.aterbl.it/it/appalti-lavori-servizi-forniture/indagini-di-mercato.html</text:span></text:a><text:span text:style-name="T94">,</text:span><text:span text:style-name="T95"><text:s/></text:span><text:span text:style-name="T96">nonché diffuso presso le locali associazioni di categoria;</text:span></text:p>
      <text:p text:style-name="Corpodeltesto"><text:span text:style-name="T97">che</text:span><text:span text:style-name="T98"><text:s/>entro le<text:s/></text:span><text:span text:style-name="T99">ore 12:00 del giorno 28.04</text:span><text:span text:style-name="T100">.202</text:span><text:span text:style-name="T101">2</text:span><text:span text:style-name="T102">, termine<text:s/></text:span><text:span text:style-name="T103">di scadenza<text:s/></text:span><text:span text:style-name="T104">stabilito dall’avviso</text:span><text:span text:style-name="T105">,<text:s/></text:span><text:span text:style-name="T106">sono pervenute<text:s/></text:span><text:span text:style-name="T107">n.17 manifestazioni di interesse,<text:s/></text:span><text:span text:style-name="T108">riporta</text:span><text:span text:style-name="T109">te<text:s/></text:span><text:span text:style-name="T110">in ordine cronologico<text:s/></text:span><text:span text:style-name="T111">di acquisizione nella tabella di cui<text:s/></text:span><text:span text:style-name="T112">all’</text:span><text:span text:style-name="T113">Allegato 1</text:span><text:span text:style-name="T114"><text:s/>– che costituisce parte integrante del presente verbale;<text:s/></text:span></text:p>
      <text:p text:style-name="Corpodeltesto"><text:span text:style-name="T115">Considerato che<text:s/></text:span><text:span text:style-name="T116">l’Avviso di cui trattasi prevedeva all’art. 5 –<text:s/></text:span><text:span text:style-name="T117">Procedura di affidamento</text:span><text:span text:style-name="T118"><text:s/>-<text:s/></text:span><text:span text:style-name="T119"><text:s/>la selezione di n. 3 offerenti</text:span><text:span text:style-name="T120"><text:s/>ai quali inviare la<text:s/></text:span><text:span text:style-name="T121">successiva<text:s/></text:span><text:span text:style-name="T122">richiesta di offerta, stabilendo<text:s/></text:span><text:span text:style-name="T123">altresì che,<text:s/></text:span><text:span text:style-name="T124">nel caso di eccedenza delle istanze</text:span><text:span text:style-name="T125"><text:s/>rispetto al numero indicato,<text:s/></text:span><text:span text:style-name="T126">si sarebbe proceduto alle selezione degli Operatori Economici<text:s/></text:span><text:span text:style-name="T127">sulla base dei seguenti criteri preferenziali:<text:s/></text:span></text:p>
      <text:list text:style-name="LFO46" text:continue-numbering="true">
        <text:list-item>
          <text:p text:style-name="P128"><text:span text:style-name="T129">maggiore esperienza qualificata in lavori analoghi<text:s/></text:span><text:span text:style-name="T130">(da dimostrarsi mediante una relazione che descriva non più di tre lavori effettuati nell’ultimo quinquennio, contenente i dati salienti, nonché i riferimenti del Committente pubblico o privato);</text:span></text:p>
        </text:list-item>
        <text:list-item>
          <text:p text:style-name="P131"><text:span text:style-name="T132">possesso dell’iscrizione SOA alla categoria OG2 - <text:s/>Restauro e manutenzione dei beni immobili sottoposti a tutela – o<text:s/></text:span><text:span text:style-name="T133">comprovata esperienza su immobili culturali vincolati ai sensi del D.Lgs. 42/2004;<text:s/></text:span></text:p>
        </text:list-item>
      </text:list>
      <text:p text:style-name="P134"><text:span text:style-name="T135">Dato atto che,<text:s/></text:span><text:span text:style-name="T136">in relazione alla procedura di affidamento<text:s/></text:span><text:span text:style-name="T137">adottata</text:span><text:span text:style-name="T138">,</text:span><text:span text:style-name="T139"><text:s/></text:span><text:span text:style-name="T140">sono stati selezionati</text:span><text:span text:style-name="T141"><text:s/></text:span><text:span text:style-name="T142">per la successiva fase di offerta,<text:s/></text:span><text:span text:style-name="T143">sulla base<text:s/></text:span><text:span text:style-name="T144">dei criteri<text:s/></text:span><text:span text:style-name="T145">sopra enunciati</text:span><text:span text:style-name="T146"><text:s/></text:span><text:span text:style-name="T147">e<text:s/></text:span><text:span text:style-name="T148">della</text:span><text:span text:style-name="T149"><text:s/>documentazione prodotta</text:span><text:span text:style-name="T150"><text:s/>da ciascun Operatore Economico,<text:s/></text:span><text:span text:style-name="T151">gli<text:s/></text:span><text:span text:style-name="T152">Operatori Economici<text:s/></text:span><text:span text:style-name="T153">di seguito elencati</text:span><text:span text:style-name="T154"><text:s/>(con numero identificativo<text:s/></text:span><text:span text:style-name="T155">ID<text:s/></text:span><text:span text:style-name="T156">riportato nella tabella allegata)</text:span><text:span text:style-name="T157">, ritenendosi<text:s/></text:span><text:span text:style-name="T158">di<text:s/></text:span><text:span text:style-name="T159">integrare da 3 a 5<text:s/></text:span><text:span text:style-name="T160">il numero<text:s/></text:span><text:span text:style-name="T161">dei soggetti<text:s/></text:span><text:span text:style-name="T162">da inviatare<text:s/></text:span><text:span text:style-name="T163">alla<text:s/></text:span><text:soft-page-break/><text:span text:style-name="T164">successiva fase</text:span><text:span text:style-name="T165">,<text:s/></text:span><text:span text:style-name="T166">a seguito de</text:span><text:span text:style-name="T167">lla sostanziale equivalenza</text:span><text:span text:style-name="T168"><text:s/>dei contenuti</text:span><text:span text:style-name="T169"><text:s/>della manifestazione</text:span><text:span text:style-name="T170"><text:s/>presentate da<text:s/></text:span><text:span text:style-name="T171">3 O</text:span><text:span text:style-name="T172">peratori Economici</text:span><text:span text:style-name="T173">:<text:s/></text:span></text:p>
      <text:list text:style-name="LFO45" text:continue-numbering="true">
        <text:list-item>
          <text:p text:style-name="P174">OPERATORE ECONOMICO N.03</text:p>
        </text:list-item>
        <text:list-item>
          <text:p text:style-name="P175">OPERATORE ECONOMICO N.11</text:p>
        </text:list-item>
        <text:list-item>
          <text:p text:style-name="P176">OPERATORE ECONOMICO N.13</text:p>
        </text:list-item>
        <text:list-item>
          <text:p text:style-name="P177">OPERATORE ECONOMICO N.16</text:p>
        </text:list-item>
        <text:list-item>
          <text:p text:style-name="P178">OPERATORE ECONOMICO N.17</text:p>
        </text:list-item>
      </text:list>
      <text:p text:style-name="P179"/>
      <text:p text:style-name="P180">TUTTO CIO’ PREMESSO</text:p>
      <text:p text:style-name="P181"><text:s/></text:p>
      <text:p text:style-name="Corpodeltesto"><text:span text:style-name="T182">si<text:s/></text:span><text:span text:style-name="T183">stabilisce<text:s/></text:span><text:span text:style-name="T184">di trasmettere la<text:s/></text:span><text:span text:style-name="T185">lettera<text:s/></text:span><text:span text:style-name="T186">di richiesta di offerta</text:span><text:span text:style-name="T187"><text:s/>agli<text:s/></text:span><text:span text:style-name="T188">Operatori Economici<text:s/></text:span><text:span text:style-name="T189">sopra identificati</text:span><text:span text:style-name="T190">,<text:s/></text:span><text:span text:style-name="T191">i cui nominativi</text:span><text:span text:style-name="T192">,<text:s/></text:span><text:span text:style-name="T193">vengono temporaneamente sottratti<text:s/></text:span><text:span text:style-name="T194">alla pubb</text:span><text:span text:style-name="T195">licazione ai sensi dell’art. 53</text:span><text:span text:style-name="T196"><text:s/>c. 2 del D. Lgs. 50/2016 e<text:s/></text:span><text:span text:style-name="T197">ss.mm.ii, sino all’avvenuta<text:s/></text:span><text:span text:style-name="T198">aggiudicazione dei lavori</text:span><text:span text:style-name="T199">, da effettuarsi secondo le modalità riportate nella citata indagine di mercato.<text:s/></text:span></text:p>
      <text:p text:style-name="P200"/>
      <text:p text:style-name="P201">Si precisa sin d’ora che nel caso di<text:s/>mancato o tardivo riscontro degli Operatori Economici alla suddetta richiesta di offerta,<text:s/>l’ATER si riserverà<text:s/>di<text:s/>procedere all’aggiudicazione anche in presenza di una sola offerta, se<text:s/>ritenuta<text:s/>congrua, ovvero di integrare il numero<text:s/>degli offerenti<text:s/>con altre imprese, tratte dal proprio elenco degli O.E. o da elenchi di altre amministrazioni.<text:s/></text:p>
      <text:p text:style-name="P202"/>
      <text:p text:style-name="P203">Si dispone la pubblicazione<text:s/>ai sensi dell’art. 29 del D.Lgs. 50/2016<text:s/>del<text:s/>presente verbale<text:s/>sul<text:s/>profilo<text:s/>dell’ATER Belluno, alla sezione Amministrazione trasparente.</text:p>
      <text:p text:style-name="P204"/>
      <text:p text:style-name="P205"><text:span text:style-name="T206">Belluno,<text:s/></text:span><text:span text:style-name="T207">02.05.2022</text:span></text:p>
      <text:p text:style-name="P208"/>
      <text:p text:style-name="P209">Il RUP - DIRIGENTE TECNICO<text:tab/><text:s/></text:p>
      <text:p text:style-name="P210">ing. Giovanni Rizzardi Soravia</text:p>
      <text:p text:style-name="P211"/>
      <text:p text:style-name="P212">IL RESPONSABILE DELL’UFFICIO PROGETTI DL E GARE</text:p>
      <text:p text:style-name="P213">dott. arch. Gianluca Rossi</text:p>
      <text:p text:style-name="P214"/>
      <text:p text:style-name="P215">IL DIRETTORE</text:p>
      <text:p text:style-name="P216">dott.<text:s/>Alberto Pinto</text:p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739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text-indent="0.5in"/>
      <style:text-properties style:font-name="Courier New" style:font-name-complex="Courier New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atoHTML" style:display-name="Preformattato HTML" style:family="paragraph" style:parent-style-name="Normale">
      <style:paragraph-properties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lrzxr" style:display-name="lrzxr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ighlight" style:display-name="highlight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markedcontent" style:display-name="markedcontent" style:family="text" style:parent-style-name="Car.predefinitoparagrafo"/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style:font-name-complex="Symbol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20LVL1" style:family="text">
      <style:text-properties style:font-name="Wingdings" style:font-name-complex="Wingdings" fo:font-size="8pt" style:font-size-asian="8pt" style:font-size-complex="8pt"/>
    </style:style>
    <style:style style:name="WW_CharLFO23LVL1" style:family="text">
      <style:text-properties style:font-name="Wingdings" style:font-name-complex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asian="Times New Roman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asian="Times New Roman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asian="Times New Roman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asian="Times New Roman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asian="Times New Roman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font-name-complex="Symbol"/>
    </style:style>
    <style:style style:name="WW_CharLFO37LVL1" style:family="text">
      <style:text-properties style:font-name="Symbol" style:font-name-complex="Symbol"/>
    </style:style>
    <style:style style:name="WW_CharLFO38LVL1" style:family="text">
      <style:text-properties style:font-name="Symbol" style:font-name-complex="Symbol"/>
    </style:style>
    <style:style style:name="WW_CharLFO39LVL1" style:family="text">
      <style:text-properties style:font-name="Symbol" style:font-name-complex="Symbol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Arial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 fo:font-size="10pt" style:font-size-asian="10pt" style:font-size-complex="10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2.3625in"/>
          <style:tab-stop style:type="right" style:position="5.3159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center" style:position="2.3625in"/>
          <style:tab-stop style:type="right" style:position="5.1187in"/>
        </style:tab-stops>
      </style:paragraph-properties>
    </style:style>
    <style:style style:name="T7" style:parent-style-name="Numeropagina" style:family="text">
      <style:text-properties fo:font-style="italic" style:font-style-asian="italic" style:font-style-complex="italic"/>
    </style:style>
    <style:style style:name="T8" style:parent-style-name="Numeropagina" style:family="text">
      <style:text-properties fo:font-style="italic" style:font-style-asian="italic" style:font-style-complex="italic"/>
    </style:style>
    <style:style style:name="T9" style:parent-style-name="Numeropagina" style:family="text">
      <style:text-properties fo:font-style="italic" style:font-style-asian="italic" style:font-style-complex="italic"/>
    </style:style>
    <style:style style:name="T10" style:parent-style-name="Numeropagina" style:family="text">
      <style:text-properties fo:font-style="italic" style:font-style-asian="italic" style:font-style-complex="italic"/>
    </style:style>
    <style:style style:name="T11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ATER Belluno</text:span><text:span text:style-name="T4"><text:tab/></text:span><text:span text:style-name="T5"><text:tab/></text:span></text:p>
      </style:header>
      <style:footer>
        <text:p text:style-name="P6"><text:span text:style-name="T7"><text:tab/></text:span><text:span text:style-name="T8"><text:tab/><text:s/>Pag.<text:s/></text:span><text:span text:style-name="T9"><text:page-number text:fixed="false">2</text:page-number></text:span><text:span text:style-name="T10"><text:s/>di<text:s/>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2-05-09T08:23:00Z</meta:creation-date>
    <dc:date>2022-05-09T08:23:00Z</dc:date>
    <meta:print-date>2022-05-02T07:11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62" meta:character-count="5098" meta:row-count="36" meta:non-whitespace-character-count="4346"/>
  </office:meta>
</office:document-meta>
</file>